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eorgia" svg:font-family="Georgia" style:font-family-generic="roman"/>
    <style:font-face style:name="Liberation Serif" svg:font-family="'Liberation Serif'" style:font-family-generic="roman"/>
    <style:font-face style:name="Arial3" svg:font-family="Arial" style:font-family-generic="swiss"/>
    <style:font-face style:name="Arial2"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officeooo:rsid="0000eb18" officeooo:paragraph-rsid="001ba32e"/>
    </style:style>
    <style:style style:name="P2" style:family="paragraph" style:parent-style-name="Text_20_body">
      <style:paragraph-properties fo:text-align="center" style:justify-single-word="false"/>
      <style:text-properties officeooo:rsid="0000eb18" officeooo:paragraph-rsid="001cbbc4"/>
    </style:style>
    <style:style style:name="P3" style:family="paragraph" style:parent-style-name="Text_20_body">
      <style:paragraph-properties fo:text-align="center" style:justify-single-word="false"/>
      <style:text-properties officeooo:rsid="0000eb18" officeooo:paragraph-rsid="001dcead"/>
    </style:style>
    <style:style style:name="P4" style:family="paragraph" style:parent-style-name="Text_20_body">
      <style:paragraph-properties fo:text-align="center" style:justify-single-word="false"/>
      <style:text-properties fo:font-size="16pt" fo:font-weight="bold" officeooo:rsid="001ba32e" officeooo:paragraph-rsid="001ba32e" style:font-size-asian="16pt" style:font-weight-asian="bold" style:font-size-complex="16pt" style:font-weight-complex="bold"/>
    </style:style>
    <style:style style:name="P5" style:family="paragraph" style:parent-style-name="Text_20_body">
      <style:paragraph-properties fo:text-align="justify" style:justify-single-word="false"/>
      <style:text-properties fo:font-size="13pt" officeooo:rsid="0000eb18" officeooo:paragraph-rsid="001ba32e" style:font-size-asian="13pt" style:font-size-complex="13pt"/>
    </style:style>
    <style:style style:name="P6" style:family="paragraph" style:parent-style-name="Text_20_body_20__28_user_29_">
      <style:paragraph-properties fo:margin-left="0cm" fo:margin-right="0cm" fo:line-height="115%" fo:text-align="center" style:justify-single-word="false" fo:text-indent="0cm" style:auto-text-indent="false" style:writing-mode="lr-tb"/>
      <style:text-properties officeooo:paragraph-rsid="001ba32e"/>
    </style:style>
    <style:style style:name="P7" style:family="paragraph" style:parent-style-name="Text_20_body_20__28_user_29_">
      <style:paragraph-properties fo:margin-left="0cm" fo:margin-right="0cm" fo:line-height="115%" fo:text-align="justify" style:justify-single-word="false" fo:text-indent="0cm" style:auto-text-indent="false" style:writing-mode="lr-tb"/>
      <style:text-properties officeooo:paragraph-rsid="001f4c7a"/>
    </style:style>
    <style:style style:name="P8" style:family="paragraph" style:parent-style-name="Text_20_body" style:list-style-name="L1">
      <style:paragraph-properties fo:margin-top="0cm" fo:margin-bottom="0cm" loext:contextual-spacing="false"/>
      <style:text-properties fo:font-size="13pt" officeooo:paragraph-rsid="001ba32e" style:font-size-asian="13pt" style:font-size-complex="13pt"/>
    </style:style>
    <style:style style:name="T1" style:family="text">
      <style:text-properties style:font-name="Arial2" fo:font-size="22pt" fo:language="fr" fo:country="FR" style:font-size-asian="22pt" style:language-asian="zh" style:country-asian="CN" style:font-name-complex="Arial" style:font-size-complex="22pt" style:language-complex="hi" style:country-complex="IN" style:font-weight-complex="bold"/>
    </style:style>
    <style:style style:name="T2" style:family="text">
      <style:text-properties style:font-name="Arial2" fo:font-size="12pt" fo:language="fr" fo:country="FR" fo:font-weight="normal" officeooo:rsid="001f4c7a" style:font-size-asian="12pt" style:language-asian="zh" style:country-asian="CN" style:font-weight-asian="normal" style:font-name-complex="Arial" style:font-size-complex="12pt" style:language-complex="hi" style:country-complex="IN" style:font-weight-complex="normal"/>
    </style:style>
    <style:style style:name="T3" style:family="text">
      <style:text-properties officeooo:rsid="000294b3"/>
    </style:style>
    <style:style style:name="T4" style:family="text">
      <style:text-properties officeooo:rsid="0000ff92"/>
    </style:style>
    <style:style style:name="T5" style:family="text">
      <style:text-properties style:font-name="Arial1" fo:font-size="22pt" style:font-size-asian="22pt" style:font-size-complex="22pt"/>
    </style:style>
    <style:style style:name="T6" style:family="text">
      <style:text-properties style:font-name="Arial1" fo:font-size="6pt" style:font-size-asian="6.30000019073486pt" style:font-size-complex="7.199999809265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ARCHONS POUR NOS LIBERTES </text:p>
      <text:p text:style-name="P4">CONTRE LES IDEES D’(EXTREME) DROITE !</text:p>
      <text:p text:style-name="P5">Depuis plusieurs mois nous constatons un climat politique et social alarmant. Il y a clairement une extrême-droitisation de la société, gouvernement en tête. Ainsi :</text:p>
      <text:list xml:id="list3993611062" text:style-name="L1">
        <text:list-item>
          <text:p text:style-name="P8">Quand des policiers, soutenus par le Ministre de l’Intérieur et d’autres personnalités politiques manifestent pour avoir tous les droits face à la justice,</text:p>
        </text:list-item>
        <text:list-item>
          <text:p text:style-name="P8">Quand le gouvernement fait voter une loi de Sécurité Globale et une loi contre le séparatisme qui s’attaquent aux libertés publiques et au droit d’informer,</text:p>
        </text:list-item>
        <text:list-item>
          <text:p text:style-name="P8">Quand les polémiques sur l’islamo-gauchisme saturent les débats politiques,</text:p>
        </text:list-item>
        <text:list-item>
          <text:p text:style-name="P8">Quand Gérald Darmanin estime que Marine Le Pen est « trop molle »,</text:p>
        </text:list-item>
        <text:list-item>
          <text:p text:style-name="P8">Quand le gouvernement dissout l’Observatoire de la laïcité et les associations qui lui déplaisent...</text:p>
        </text:list-item>
      </text:list>
      <text:p text:style-name="P5">C’est que les thématiques du Rassemblement National ont envahi tout l’espace <text:span text:style-name="T3">relayées avec la complicité de nombreux médias.</text:span> L’extrême droite la plus radicale multiplie <text:span text:style-name="T4">dans le même temps </text:span>actions et provocations <text:span text:style-name="T3">de façon totalement décomplexée</text:span>.</text:p>
      <text:p text:style-name="P5"><text:span text:style-name="T4">Voulant lui faire concurrence, et en aucun cas barrage, le gouvernement prépare le terrain au RN. </text:span>Plusieurs lois liberticides organisent une société autoritaire de surveillance et de contrôle qui empêcheraient d’informer sur des violences policières, déjà trop importantes. De plus, si certaines de ces lois stigmatisent une partie de la population en raison de sa religion, d’autres en ciblent en raison de leur activité militante.</text:p>
      <text:p text:style-name="P5">Cet appel <text:span text:style-name="T4">est un appel </text:span>à reprendre la rue contre les idées d’extrême-droite. </text:p>
      <text:p text:style-name="P5"><text:span text:style-name="T4">Nous </text:span>refus<text:span text:style-name="T4">ons</text:span> que le Rassemblement National dicte l’agenda politique <text:span text:style-name="T4">et pénètre les esprits. Nous voulons </text:span>recréer des solidarités, <text:span text:style-name="T4">nous b</text:span>attre pour la justice sociale et écologique, lutter contre toutes les discriminations, pour nos libertés.</text:p>
      <text:p text:style-name="P1"><text:span text:style-name="Strong_20_Emphasis"><text:span text:style-name="T6"/></text:span></text:p>
      <text:p text:style-name="P1"><text:span text:style-name="Strong_20_Emphasis"><text:span text:style-name="T5">Le 12 juin, </text:span></text:span></text:p>
      <text:p text:style-name="P3"><text:span text:style-name="Strong_20_Emphasis"><text:span text:style-name="T5">reprenons la rue contre </text:span></text:span></text:p>
      <text:p text:style-name="P2"><text:span text:style-name="Strong_20_Emphasis"><text:span text:style-name="T5">les idées d’extrême-droite</text:span></text:span></text:p>
      <text:p text:style-name="P6"><text:span text:style-name="Strong_20_Emphasis"><text:span text:style-name="T1">Saint-Brieuc à 11h00 parc des promenades</text:span></text:span></text:p>
      <text:p text:style-name="P7"><text:span text:style-name="Strong_20_Emphasis"><text:span text:style-name="T2">Appel à l’initiative de : CGT 22, FSU 22, Solidaires 22, ATTAC 22, La France Insoumise 22, EELV 22, Association France Palestine Solidarité 22, Ligue des Droits de l’Homme 22, S2LH 22 (société des lecteurs de l’Huma),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eorgia" svg:font-family="Georgia" style:font-family-generic="roman"/>
    <style:font-face style:name="Liberation Serif" svg:font-family="'Liberation Serif'" style:font-family-generic="roman"/>
    <style:font-face style:name="Arial3" svg:font-family="Arial" style:font-family-generic="swiss"/>
    <style:font-face style:name="Arial2"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orgia" fo:font-size="10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Georgia" fo:font-size="10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erif" fo:font-family="'Liberation Serif'" style:font-family-generic="roman" fo:font-size="12pt"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erif" fo:font-family="'Liberation Serif'" style:font-family-generic="roman"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fo:font-size="12pt" style:font-size-asian="12pt" style:font-name-complex="Arial3" style:font-family-complex="Arial" style:font-family-generic-complex="swiss"/>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07T18:29:58.893000000</meta:creation-date>
    <dc:date>2021-06-07T18:41:34.019000000</dc:date>
    <meta:editing-duration>PT11M34S</meta:editing-duration>
    <meta:editing-cycles>4</meta:editing-cycles>
    <meta:generator>LibreOffice/6.3.6.2$Windows_X86_64 LibreOffice_project/2196df99b074d8a661f4036fca8fa0cbfa33a497</meta:generator>
    <meta:document-statistic meta:table-count="0" meta:image-count="0" meta:object-count="0" meta:page-count="1" meta:paragraph-count="17" meta:word-count="325" meta:character-count="2104" meta:non-whitespace-character-count="1797"/>
  </office:meta>
</office:document-meta>
</file>