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" svg:font-family="'Lohit Devanagari'" style:font-family-generic="swiss"/>
    <style:font-face style:name="Bahnschrift" svg:font-family="Bahnschrift" style:font-family-generic="roman" style:font-pitch="variable"/>
    <style:font-face style:name="Bahnschrift Light" svg:font-family="'Bahnschrift Ligh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Bahnschrift1" svg:font-family="Bahnschrift" style:font-family-generic="system" style:font-pitch="variable"/>
    <style:font-face style:name="Bahnschrift Light1" svg:font-family="'Bahnschrift Ligh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Bahnschrift" style:font-name-asian="Bahnschrift1" style:font-name-complex="Bahnschrift1"/>
    </style:style>
    <style:style style:name="P3" style:family="paragraph" style:parent-style-name="Standard">
      <style:paragraph-properties fo:margin-top="0cm" fo:margin-bottom="0.635cm" fo:text-align="justify" style:justify-single-word="false"/>
    </style:style>
    <style:style style:name="P4" style:family="paragraph" style:parent-style-name="Standard">
      <style:paragraph-properties fo:margin-top="0cm" fo:margin-bottom="0.635cm" fo:text-align="justify" style:justify-single-word="false">
        <style:tab-stops>
          <style:tab-stop style:position="15.752cm"/>
        </style:tab-stops>
      </style:paragraph-properties>
    </style:style>
    <style:style style:name="P5" style:family="paragraph" style:parent-style-name="Standard">
      <style:paragraph-properties fo:margin-top="0cm" fo:margin-bottom="0.635cm" fo:text-align="justify" style:justify-single-word="false">
        <style:tab-stops>
          <style:tab-stop style:position="7.001cm"/>
          <style:tab-stop style:position="15.752cm"/>
        </style:tab-stops>
      </style:paragraph-properties>
    </style:style>
    <style:style style:name="P6" style:family="paragraph" style:parent-style-name="Standard">
      <style:paragraph-properties fo:margin-top="0cm" fo:margin-bottom="0.635cm" fo:text-align="justify" style:justify-single-word="false">
        <style:tab-stops>
          <style:tab-stop style:position="7.001cm"/>
          <style:tab-stop style:position="11.753cm"/>
        </style:tab-stops>
      </style:paragraph-properties>
    </style:style>
    <style:style style:name="P7" style:family="paragraph" style:parent-style-name="Standard">
      <style:paragraph-properties fo:margin-top="0cm" fo:margin-bottom="0.635cm" fo:text-align="justify" style:justify-single-word="false">
        <style:tab-stops>
          <style:tab-stop style:position="2cm"/>
          <style:tab-stop style:position="15.752cm"/>
        </style:tab-stops>
      </style:paragraph-properties>
    </style:style>
    <style:style style:name="P8" style:family="paragraph" style:parent-style-name="Standard">
      <style:paragraph-properties fo:margin-top="0cm" fo:margin-bottom="0.635cm" fo:text-align="justify" style:justify-single-word="false">
        <style:tab-stops>
          <style:tab-stop style:position="15.752cm"/>
        </style:tab-stops>
      </style:paragraph-properties>
      <style:text-properties fo:color="#000000" style:font-name="Bahnschrift" style:font-name-asian="Bahnschrift1" style:font-name-complex="Bahnschrift1"/>
    </style:style>
    <style:style style:name="P9" style:family="paragraph" style:parent-style-name="Standard">
      <style:paragraph-properties fo:margin-top="0cm" fo:margin-bottom="0.635cm" fo:text-align="center" style:justify-single-word="false">
        <style:tab-stops>
          <style:tab-stop style:position="15.752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master-page-name="Converted1">
      <style:paragraph-properties fo:margin-top="0cm" fo:margin-bottom="0cm" fo:line-height="100%" fo:text-align="justify" style:justify-single-word="false" style:page-number="auto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Bahnschrift" style:font-name-asian="Bahnschrift1" style:font-name-complex="Bahnschrift1"/>
    </style:style>
    <style:style style:name="T3" style:family="text">
      <style:text-properties fo:color="#000000" style:font-name="Bahnschrift" fo:font-size="16pt" fo:font-weight="bold" style:font-name-asian="Bahnschrift1" style:font-size-asian="16pt" style:font-weight-asian="bold" style:font-name-complex="Bahnschrift1" style:font-size-complex="16pt"/>
    </style:style>
    <style:style style:name="T4" style:family="text">
      <style:text-properties fo:color="#000000" style:font-name="Bahnschrift" fo:font-size="14pt" fo:font-style="italic" style:font-name-asian="Bahnschrift1" style:font-size-asian="14pt" style:font-style-asian="italic" style:font-name-complex="Bahnschrift1" style:font-size-complex="14pt"/>
    </style:style>
    <style:style style:name="T5" style:family="text">
      <style:text-properties fo:color="#000000" style:font-name="Bahnschrift" fo:font-style="italic" style:font-name-asian="Bahnschrift1" style:font-style-asian="italic" style:font-name-complex="Bahnschrift1"/>
    </style:style>
    <style:style style:name="T6" style:family="text">
      <style:text-properties fo:color="#000000" style:font-name="Bahnschrift" fo:font-size="13pt" fo:font-style="italic" style:font-name-asian="Bahnschrift1" style:font-size-asian="13pt" style:font-style-asian="italic" style:font-name-complex="Bahnschrift1" style:font-size-complex="13pt"/>
    </style:style>
    <style:style style:name="T7" style:family="text">
      <style:text-properties fo:color="#000000" style:font-name="Bahnschrift" fo:font-size="13pt" fo:font-style="italic" fo:font-weight="bold" style:font-name-asian="Bahnschrift1" style:font-size-asian="13pt" style:font-style-asian="italic" style:font-weight-asian="bold" style:font-name-complex="Bahnschrift1" style:font-size-complex="13pt" style:font-weight-complex="bold"/>
    </style:style>
    <style:style style:name="T8" style:family="text">
      <style:text-properties fo:color="#000000" style:text-position="super 58%" style:font-name="Bahnschrift" fo:font-size="10.5pt" fo:font-style="italic" style:font-name-asian="Bahnschrift1" style:font-size-asian="10.5pt" style:font-style-asian="italic" style:font-name-complex="Bahnschrift1" style:font-size-complex="10.5pt"/>
    </style:style>
    <style:style style:name="T9" style:family="text">
      <style:text-properties fo:color="#000000" style:font-name="Bahnschrift Light" fo:font-size="10pt" style:font-name-asian="Bahnschrift Light1" style:font-size-asian="10pt" style:font-name-complex="Bahnschrift Light1" style:font-size-complex="10pt"/>
    </style:style>
    <style:style style:name="T10" style:family="text">
      <style:text-properties fo:color="#000000" style:font-name="Bahnschrift Light" fo:font-size="10pt" fo:font-style="italic" style:font-name-asian="Bahnschrift Light1" style:font-size-asian="10pt" style:font-style-asian="italic" style:font-name-complex="Bahnschrift Light1" style:font-size-complex="10pt"/>
    </style:style>
    <style:style style:name="T11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ATTESTATION DE DÉPLACEMENT DÉROGATOIRE</text:span></text:p>
      <text:p text:style-name="P1"><text:span text:style-name="T4">En application du décret n°2020-1310 du 29 octobre 2020 prescrivant les mesures générales nécessaires pour faire face à l'épidémie de Covid19 dans le cadre de l'état d'urgence sanitaire</text:span></text:p>
      <text:p text:style-name="P2"/>
      <text:p text:style-name="P3"><text:span text:style-name="T2">Je soussigné(e),</text:span></text:p>
      <text:p text:style-name="P4"><text:span text:style-name="T2">Mme : <text:s text:c="2"/><text:tab/></text:span></text:p>
      <text:p text:style-name="P5"><text:span text:style-name="T2">Né(e) le : <text:tab/>, à : <text:s text:c="2"/><text:tab/></text:span></text:p>
      <text:p text:style-name="P4"><text:span text:style-name="T2">Demeurant : <text:s/><text:tab/></text:span></text:p>
      <text:p text:style-name="P4"><text:span text:style-name="T2">certifie que mon déplacement est lié au motif suivant autorisé par le décret nº2020-1310 du 29 octobre 2020 prescrivant les mesures générales nécessaires pour faire face à l’épidémie de Covid19 dans le cadre de l’état d’urgence sanitaire, qui autorise « </text:span><text:span text:style-name="T5">tout rassemblement, réunion ou activité sur la voie publique ou dans un lieu ouvert au public, qui n’est pas interdit et organisé dans des conditions de nature à permettre le respect des dispositions de l’article 1</text:span><text:span text:style-name="T8">er</text:span><text:span text:style-name="T5"> du décret.</text:span><text:span text:style-name="T2"> » : </text:span></text:p>
      <text:p text:style-name="P4"><text:span text:style-name="T2">déplacement exceptionnel afin de me rendre à la manifestation autorisée par la Préfecture</text:span><text:note text:id="ftn1" text:note-class="footnote"><text:note-citation>1</text:note-citation><text:note-body><text:p text:style-name="P11"><text:span text:style-name="Footnote_20_Symbol"/><text:span text:style-name="T9"><text:tab/> L’article 4 du décret nº 2020-1310 du 29 octobre 2020 ne prévoyant pas cette exception à l’interdiction des déplacements lorsque la manifestation est autorisée, cette attestation vaut pour document justifiant exception à l’interdiction de déplacement. </text:span></text:p><text:p text:style-name="P10"><text:span text:style-name="T9"><text:tab/>Le décret prévoit effectivement que « </text:span><text:span text:style-name="T10">Les personnes souhaitant bénéficier de l'une de ces exceptions doivent se munir s'il y a lieu, lors de leurs déplacements hors de leur domicile, d'un document leur permettant de justifier que le déplacement considéré entre dans le champ de l'une de ces exceptions. </text:span><text:span text:style-name="T9">»</text:span></text:p></text:note-body></text:note><text:span text:style-name="T2"> qui se déroulera </text:span></text:p>
      <text:p text:style-name="P9"><text:span text:style-name="T7">le 9 avril 2021 de 15h30 à 17h30 </text:span></text:p>
      <text:p text:style-name="P9"><text:span text:style-name="T7">avenue Feuchères à Nîmes </text:span></text:p>
      <text:p text:style-name="P4"><text:span text:style-name="T7">Organisée par l'Association France Palestine Solidarité Nîmes </text:span></text:p>
      <text:p text:style-name="P4"><text:span text:style-name="T2"><text:tab/><text:tab/></text:span></text:p>
      <text:p text:style-name="P8"/>
      <text:p text:style-name="P4"><text:span text:style-name="T2">Fait à : <text:s/><text:tab/></text:span></text:p>
      <text:p text:style-name="P6"><text:span text:style-name="T2">Le : <text:s/><text:tab/>, à : <text:s/><text:tab/></text:span></text:p>
      <text:p text:style-name="P7"><text:soft-page-break/><text:span text:style-name="T2">Signature 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" svg:font-family="'Lohit Devanagari'" style:font-family-generic="swiss"/>
    <style:font-face style:name="Bahnschrift" svg:font-family="Bahnschrift" style:font-family-generic="roman" style:font-pitch="variable"/>
    <style:font-face style:name="Bahnschrift Light" svg:font-family="'Bahnschrift Ligh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Bahnschrift1" svg:font-family="Bahnschrift" style:font-family-generic="system" style:font-pitch="variable"/>
    <style:font-face style:name="Bahnschrift Light1" svg:font-family="'Bahnschrift Ligh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fr" fo:country="FR" style:font-name-asian="Calibri1" style:font-size-asian="11pt" style:language-asian="fr" style:country-asian="F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5%" fo:text-align="start" style:justify-single-word="false" fo:orphans="2" fo:widows="2" style:writing-mode="lr-tb"/>
      <style:text-properties fo:color="#00000a" style:font-name="Calibri" fo:font-size="11pt" fo:language="fr" fo:country="FR" style:letter-kerning="true" style:font-name-asian="Calibri1" style:font-size-asian="11pt" style:language-asian="fr" style:country-asian="FR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ohit Devanagari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cre_20_de_20_note_20_de_20_bas_20_de_20_page" style:display-name="Ancre de note de bas de page" style:family="text">
      <style:text-properties style:text-position="super 58%"/>
    </style:style>
    <style:style style:name="Ancre_20_de_20_note_20_de_20_fin" style:display-name="Ancre de note de fin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140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6T21:33:52.07</meta:creation-date>
    <dc:language>fr-FR</dc:language>
    <dc:date>2021-04-06T21:55:59.22</dc:date>
    <meta:editing-cycles>3</meta:editing-cycles>
    <meta:editing-duration>PT6M4S</meta:editing-duration>
    <meta:generator>OpenOffice/4.1.7$Win32 OpenOffice.org_project/417m1$Build-9800</meta:generator>
    <meta:document-statistic meta:table-count="0" meta:image-count="0" meta:object-count="0" meta:page-count="2" meta:paragraph-count="17" meta:word-count="256" meta:character-count="1597"/>
    <meta:template xlink:type="simple" xlink:actuate="onRequest" xlink:title="Normal" xlink:href=""/>
  </office:meta>
</office:document-meta>
</file>